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558 Harry Jurgenslaan 17 te Berkel-Enschot, plaatsen van steenkorfwanden, 21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58 - I - Harry Jurgenslaan 1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27</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27</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27</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558 Harry Jurgenslaan 17 te Berkel-Enschot, plaatsen van steenkorfwanden, 21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27</meta:user-defined>
    <meta:user-defined meta:name="OVERHEIDop.GmbID/DC.identifier">gmb-2015-572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VS</meta:user-defined>
    <meta:user-defined meta:name="OVERHEIDop.woonplaats">Berkel-Enschot</meta:user-defined>
    <meta:user-defined meta:name="OVERHEIDop.straatnaam">Harry Jurgen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8191 399059</meta:user-defined>
    <meta:user-defined meta:name="OVERHEIDop.versieInformatie"/>
  </office:meta>
</office:document-meta>
</file>