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54 Zwartvenseweg 79 te Tilburg, plaatsen van een badhuis, 19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54 - I - Zwartvenseweg 7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2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2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2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54 Zwartvenseweg 79 te Tilburg, plaatsen van een badhuis, 1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26</meta:user-defined>
    <meta:user-defined meta:name="OVERHEIDop.GmbID/DC.identifier">gmb-2015-572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PA 79</meta:user-defined>
    <meta:user-defined meta:name="OVERHEIDop.woonplaats">Tilburg</meta:user-defined>
    <meta:user-defined meta:name="OVERHEIDop.straatnaam">Zwartven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29729 397397</meta:user-defined>
    <meta:user-defined meta:name="OVERHEIDop.versieInformatie"/>
  </office:meta>
</office:document-meta>
</file>