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Z-HZ_WABO-2015-01569 Koebergstraat 27 te Tilburg, uitbreiden van de schuur, 22 jun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626 - Z-HZ_WABO-2015-01569 - I - Koebergstraat 27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57224</text:span><text:line-break/><text:date style:data-style-name="dag" text:fixed="true" text:date-value="2015-06-26"/><text:line-break/><text:date style:data-style-name="jaar" text:fixed="true" text:date-value="2015-06-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24</text:span><text:date style:data-style-name="nicedate" text:fixed="true" text:date-value="2015-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224</text:span><text:date style:data-style-name="nicedate" text:fixed="true" text:date-value="2015-06-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1569 Koebergstraat 27 te Tilburg, uitbreiden van de schuur, 22 jun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26</meta:user-defined>
    <meta:user-defined meta:name="OVERHEIDop.publicationIssue">57224</meta:user-defined>
    <meta:user-defined meta:name="OVERHEIDop.GmbID/DC.identifier">gmb-2015-57224</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12GP 35</meta:user-defined>
    <meta:user-defined meta:name="OVERHEIDop.woonplaats">Tilburg</meta:user-defined>
    <meta:user-defined meta:name="OVERHEIDop.straatnaam">Koebergstraat</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6-24</meta:user-defined>
    <meta:user-defined meta:name="xs:date/OVERHEIDop.einddatum">2015-06-26</meta:user-defined>
    <meta:user-defined meta:name="OVERHEID.EPSG28992/DC.spatial">134899 399470</meta:user-defined>
    <meta:user-defined meta:name="OVERHEIDop.versieInformatie"/>
  </office:meta>
</office:document-meta>
</file>