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88 Broekstraat 6 te Tilburg, vernieuwen van dak, verzonden 24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6 - Z-HZ_WABO-2015-00888 - B - Broek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2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88 Broekstraat 6 te Tilburg, vernieuwen van dak, verzond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21</meta:user-defined>
    <meta:user-defined meta:name="OVERHEIDop.GmbID/DC.identifier">gmb-2015-572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D 6</meta:user-defined>
    <meta:user-defined meta:name="OVERHEIDop.woonplaats">Tilburg</meta:user-defined>
    <meta:user-defined meta:name="OVERHEIDop.straatnaam">Broe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6426 396864</meta:user-defined>
    <meta:user-defined meta:name="OVERHEIDop.versieInformatie"/>
  </office:meta>
</office:document-meta>
</file>