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95 Tongerlose Hoefstraat 2 te Tilburg, veranderen en plaatsen van kozijnen, verzonden 24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6 - Z-HZ_WABO-2015-00995 - B - Tongerlose Hoef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1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1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1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95 Tongerlose Hoefstraat 2 te Tilburg, veranderen en plaatsen van kozijnen, verzonden 2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17</meta:user-defined>
    <meta:user-defined meta:name="OVERHEIDop.GmbID/DC.identifier">gmb-2015-572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ND 9</meta:user-defined>
    <meta:user-defined meta:name="OVERHEIDop.woonplaats">Tilburg</meta:user-defined>
    <meta:user-defined meta:name="OVERHEIDop.straatnaam">Tongerlose Hoef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3128 397728</meta:user-defined>
    <meta:user-defined meta:name="OVERHEIDop.versieInformatie"/>
  </office:meta>
</office:document-meta>
</file>