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Geutoomserf 29, 3755 VL, het vellen van 2 bomen, ingekomen 16 juni 2015</text:p>
            <text:p text:style-name="tussenkopcur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gen kunnen worden ingezien bij de balie Vergunningen van de BEL Combinatie, Zuidersingel 5, 3755 AZ te Eemnes.  U kunt hiervoor een afspraak maken via het Klantcontactcentrum, bereikbaar op telefoonnummer 14035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kunt u vinden op de www.welmon.nl.</text:p>
              </text:list-item>
            </text:list>
            <text:p text:style-name="tussenkopcur">
            <text:span text:style-name="nadrukvet">Informatie:</text:span>
          </text:p>
            <text:p text:style-name="last-al">Voor meer informatie kunt u contact opnemen met de afdeling Vergunningen en Handhaving (telefoonnummer 14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57214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14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14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214</meta:user-defined>
    <meta:user-defined meta:name="OVERHEIDop.GmbID/DC.identifier">gmb-2015-57214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NR 1</meta:user-defined>
    <meta:user-defined meta:name="OVERHEIDop.woonplaats">Eemnes</meta:user-defined>
    <meta:user-defined meta:name="OVERHEIDop.straatnaam">'t Raboes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51025 475811</meta:user-defined>
    <meta:user-defined meta:name="OVERHEIDop.versieInformatie"/>
  </office:meta>
</office:document-meta>
</file>