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BESLUIT HOGERE WAARDE WEGVERKEERSLAWAAI RAADHUISPLEIN 1 EN 2 TE CH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zijn voornemens ten behoeve van de functiewijziging van de locatie Raadhuisplein 1 en 2 te Chaam een hogere grenswaarde wegverkeerslawaai vast te stellen. </text:p>
            <text:p text:style-name="common-al"/>
            <text:p text:style-name="common-al">Het ontwerpbesluit hogere grenswaarde met bijbehorende stukken ligt (samen met het ontwerpbestemmingsplan Raadhuisplein 1 en 2 te Chaam) ingevolge afdeling 3.4 van de Algemene wet bestuursrecht van dinsdag 30 juni 2015 tot en met maandag 10 augustus 2015 tijdens werkdagen ter inzage bij de frontoffice in het gemeentekantoor te Alphen, maandag tussen 13.30 en 16.00, dinsdag t/m vrijdag tussen 9.00 en 12.00 uur en op afspraak. </text:p>
            <text:p text:style-name="common-al"/>
            <text:p text:style-name="last-al">Gedurende bovengenoemde termijn van 6 weken kan eenieder schriftelijk of mondeling een zienswijze kenbaar maken aan de het college van burgemeester en wethouders van de gemeente Alphen-Chaam, postbus 3, 5130 AA te Alphen. Voor algemene vragen kunt u zonder afspraak terecht bij de frontoffice vergunningverlening, voor specifieke vragen of het indienen van een mondelinge zienswijze dient een afspraak gemaakt te worden met de behandelend medewerker, de heer K. Berger tel.: 013-508666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
                      Nr. 57212</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12</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12</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LUIT HOGERE WAARDE WEGVERKEERSLAWAAI RAADHUISPLEIN 1 EN 2 TE CHA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212</meta:user-defined>
    <meta:user-defined meta:name="OVERHEIDop.GmbID/DC.identifier">gmb-2015-57212</meta:user-defined>
    <meta:user-defined meta:name="OVERHEID.Gemeente/DC.creator">Alphen-Cha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61RV 1</meta:user-defined>
    <meta:user-defined meta:name="OVERHEIDop.woonplaats">Chaam</meta:user-defined>
    <meta:user-defined meta:name="OVERHEIDop.straatnaam">Raadhuisplein</meta:user-defined>
    <meta:user-defined meta:name="OVERHEID.Gemeente/OVERHEID.authority">Alphen-Chaam</meta:user-defined>
    <meta:user-defined meta:name="OVERHEIDgvop.Informatietype/DC.type">Beschikkingen | afhandeling</meta:user-defined>
    <meta:user-defined meta:name="OVERHEID.Gemeente/DCTERMS.publisher">Alphen-Chaam</meta:user-defined>
    <meta:user-defined meta:name="OVERHEIDop.externeBijlage">exb-2015-16524</meta:user-defined>
    <meta:user-defined meta:name="OVERHEIDop.externeBijlage">exb-2015-16525</meta:user-defined>
    <meta:user-defined meta:name="OVERHEID.EPSG28992/DC.spatial">118765 390632</meta:user-defined>
    <meta:user-defined meta:name="OVERHEIDop.versieInformatie"/>
  </office:meta>
</office:document-meta>
</file>