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bomen, Thorbeckestraat 33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bomen, Thorbeckestraat 33 6415 HK te Heerlen
(datum besluit 18-06-2015, dossiernummer Z-15082562)</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57211</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11</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11</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bomen, Thorbeckestraat 33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211</meta:user-defined>
    <meta:user-defined meta:name="OVERHEIDop.GmbID/DC.identifier">gmb-2015-57211</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5HK 33</meta:user-defined>
    <meta:user-defined meta:name="OVERHEIDop.woonplaats">Heerlen</meta:user-defined>
    <meta:user-defined meta:name="OVERHEIDop.straatnaam">Thorbecke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343 323306</meta:user-defined>
    <meta:user-defined meta:name="OVERHEIDop.versieInformatie"/>
  </office:meta>
</office:document-meta>
</file>