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846 - Gemeente Stadskanaal - Aangevraagd: omgevingsvergunning voor bouw van woning met garage, Krommewijk 15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4 is de volgende omgevingsvergunning aangevraagd: Krommewijk 15d, 9501 LA Stadskanaal, bouw van woning met garag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2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846 - Gemeente Stadskanaal - Aangevraagd: omgevingsvergunning voor bouw van woning met garage, Krommewijk 15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21</meta:user-defined>
    <meta:user-defined meta:name="OVERHEIDop.GmbID/DC.identifier">gmb-2015-572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d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59544 558143</meta:user-defined>
    <meta:user-defined meta:name="OVERHEIDop.versieInformatie"/>
  </office:meta>
</office:document-meta>
</file>