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kappen van 1 esdoorn i.v.m. rioolreparaties Mariarade, Op De Weijenberg 1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kappen van 1 esdoorn i.v.m. rioolreparaties Mariarade, Op De Weijenberg 11 6431 GB te Hoensbroek
 (datum besluit 17-06-2015, dossiernummer Z-15081593)</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20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0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0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kappen van 1 esdoorn i.v.m. rioolreparaties Mariarade, Op De Weijenberg 11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04</meta:user-defined>
    <meta:user-defined meta:name="OVERHEIDop.GmbID/DC.identifier">gmb-2015-5720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GB 11</meta:user-defined>
    <meta:user-defined meta:name="OVERHEIDop.woonplaats">Hoensbroek</meta:user-defined>
    <meta:user-defined meta:name="OVERHEIDop.straatnaam">Op de Weijenber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862 326964</meta:user-defined>
    <meta:user-defined meta:name="OVERHEIDop.versieInformatie"/>
  </office:meta>
</office:document-meta>
</file>