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ussen Hoogedijk 39 en Hoogedijk 40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ssen Hoogedijk 39 en Hoogedijk 40 in Katwoude voor het kappen van 2 iepen en 15 lindes.</text:p>
            <text:p text:style-name="common-al">(ingekomen 23 juni 2015)</text:p>
            <text:p text:style-name="common-al">Voor de activiteit(en):</text:p>
            <text:p text:style-name="common-al">- het kappen van houtopstand</text:p>
            <text:p text:style-name="common-al">
            <text:span text:style-name="nadrukvet"/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20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ussen Hoogedijk 39 en Hoogedijk 40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203</meta:user-defined>
    <meta:user-defined meta:name="OVERHEIDop.GmbID/DC.identifier">gmb-2015-5720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atwoude</meta:user-defined>
    <meta:user-defined meta:name="OVERHEIDop.straatnaam">Hoogedijk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2179 498032</meta:user-defined>
    <meta:user-defined meta:name="OVERHEID.EPSG28992/DC.spatial">132179 498032</meta:user-defined>
    <meta:user-defined meta:name="OVERHEIDop.versieInformatie"/>
  </office:meta>
</office:document-meta>
</file>