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omgevingsvergunning uitgebreide procedure voor he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roject ‘Villa Vallen Antoniuslaan 87 te </text:span>
            <text:span text:style-name="nadrukvet">Blerick</text:span>
            <text:span text:style-name="nadrukvet">’</text:span>
          </text:p>
            <text:p text:style-name="common-al">Burgemeester en wethouders van Venlo maken bekend dat zij voor de volgende aanvraag, welke in strijd is met het ter plaatse geldende bestemmingsplan, een omgevingsvergunning hebben verleend met toepassing van de buitenplanse afwijkingsmogelijkheid als bedoeld in artikel 2.12 eerste lid sub a onder 3º Wabo:</text:p>
            <text:p text:style-name="common-al">•Venlo, Antoniuslaan 87 (Villa Vallen) (sectie M 5574), voor het veranderen van een woning in kamerbewoning (596547)</text:p>
            <text:p text:style-name="tussenkopcur">
            <text:span text:style-name="nadrukvet">Inzage</text:span>
          </text:p>
            <text:p text:style-name="common-al">De aanvraag, de omgevingsvergunning en bijbehorende stukken liggen ter inzage gedurende zes weken van donderdag 22 januari 2015 tot en met woensdag 5 maart 2015 op werkdagen van 08.00 uur tot 17.00 uur en donderdags van 08.00 tot 20.00 uur bij de Stadswinkel, Prinsessesingel 30 te Venlo. De digitale versie is in te zien via de gemeentelijke website <text:a xlink:href="http://venlo.nl/wonen_milieu/off-bekend/omgevingsvergunning/Pages/default.aspx" xlink:type="simple">www.venlo.n</text:a>l, rubriek Wonen en Milieu, omgevingsvergunningen (dit geldt niet voor tekeningen) en via de landelijke website <text:a xlink:href="http://www.ruimtelijkeplannen.nl/web-roo/roo/?" xlink:type="simple">www.ruimtelijkeplannen.nl</text:a> onder nummer: NL.IMRO.0983.OV2014012ANTNIUS87-VA01 </text:p>
            <text:p text:style-name="tussenkopcur">
            <text:span text:style-name="nadrukvet">Beroepsclausule</text:span>
          </text:p>
            <text:p text:style-name="last-al">Tijdens deze periode van terinzagelegging, kan een belanghebbende die tijdig een zienswijze heeft ingediend, alsmede belanghebbenden die redelijkerwijs niet kunnen worden verweten met betrekking tot het voornemen geen dan wel niet (tijdig) een zienswijze hebben ingebracht, alsmede adviseurs die gebruik hebben gemaakt van de mogelijkheid om advies uit te brengen over het ontwerp-beslui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nlo.</text:p>
            </table:table-cell>
            <table:table-cell office:value-type="string" table:style-name="header.C">
              <text:p text:style-name="headerright"><text:span text:style-name="nr">
                      Nr. 5720</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20</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20</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mgevingsvergunning uitgebreide procedure voor he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720</meta:user-defined>
    <meta:user-defined meta:name="OVERHEIDop.GmbID/DC.identifier">gmb-2015-5720</meta:user-defined>
    <meta:user-defined meta:name="OVERHEID.Gemeente/DC.creator">Venlo</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921KB 87</meta:user-defined>
    <meta:user-defined meta:name="OVERHEIDop.woonplaats">Venlo</meta:user-defined>
    <meta:user-defined meta:name="OVERHEIDop.straatnaam">Antoniuslaan</meta:user-defined>
    <meta:user-defined meta:name="OVERHEID.Gemeente/OVERHEID.authority">Venlo</meta:user-defined>
    <meta:user-defined meta:name="OVERHEIDgvop.Informatietype/DC.type">Overige besluiten van algemene strekking</meta:user-defined>
    <meta:user-defined meta:name="OVERHEID.Gemeente/DCTERMS.publisher">Venlo</meta:user-defined>
    <meta:user-defined meta:name="OVERHEID.EPSG28992/DC.spatial">208473 375597</meta:user-defined>
    <meta:user-defined meta:name="OVERHEIDop.versieInformatie"/>
  </office:meta>
</office:document-meta>
</file>