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ude Zijds Burgwal 5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6 te Monnickendam voor het slopen van het dak van de schuur</text:p>
            <text:p text:style-name="common-al">(ingekomen 22 juni 2015)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719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9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9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ude Zijds Burgwal 5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7199</meta:user-defined>
    <meta:user-defined meta:name="OVERHEIDop.GmbID/DC.identifier">gmb-2015-5719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D 56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1011 497276</meta:user-defined>
    <meta:user-defined meta:name="OVERHEIDop.versieInformatie"/>
  </office:meta>
</office:document-meta>
</file>