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legaliseren van een serre op het balkon op de locatie Stationsstraat 18 BV, 1749 E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56</text:p>
            <text:p text:style-name="last-al">Ingekomen: 23 jun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57182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82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82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legaliseren van een serre op het balkon op de locatie Stationsstraat 18 BV, 1749 EH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182</meta:user-defined>
    <meta:user-defined meta:name="OVERHEIDop.GmbID/DC.identifier">gmb-2015-57182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EH 18</meta:user-defined>
    <meta:user-defined meta:name="OVERHEIDop.woonplaats">Warmenhuizen</meta:user-defined>
    <meta:user-defined meta:name="OVERHEIDop.straatnaam">Stations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0981 526320</meta:user-defined>
    <meta:user-defined meta:name="OVERHEIDop.versieInformatie"/>
  </office:meta>
</office:document-meta>
</file>