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7821 - Gemeente Stadskanaal - Aangevraagd: omgevingsvergunning voor het verbouwen van het pand tot een poolcentrum, Hoofdstraat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aangevraagd: Hoofdstraat 5, 9501 CL Stadskanaal, het verbouwen van het pand tot een poolcentru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1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821 - Gemeente Stadskanaal - Aangevraagd: omgevingsvergunning voor het verbouwen van het pand tot een poolcentrum, Hoofdstraat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18</meta:user-defined>
    <meta:user-defined meta:name="OVERHEIDop.GmbID/DC.identifier">gmb-2015-57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L 6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59785 557056</meta:user-defined>
    <meta:user-defined meta:name="OVERHEIDop.versieInformatie"/>
  </office:meta>
</office:document-meta>
</file>