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bestaande afmetingen en de positie van de opslagloods en het milieuneutraal veranderen van de inrichting op de locatie kadastraal bekend als gemeente warmenhuizen, sectie H, nummer 1501</text:p>
      <text:section text:name="zakelijke-mededeling_id1-3-2" text:style-name="zakelijke-mededeling">
        <text:section text:name="zakelijke-mededeling-tekst_id1-3-2-1" text:style-name="zakelijke-mededeling-tekst">
          <text:section text:name="tekst_id1-3-2-1-1" text:style-name="tekst">
            <text:p text:style-name="common-al">Kenmerk: O-15-0181</text:p>
            <text:p text:style-name="common-al">Verzonden: 24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17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7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7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bestaande afmetingen en de positie van de opslagloods en het milieuneutraal veranderen van de inrichting op de locatie kadastraal bekend als gemeente warmenhuizen, sectie H, nummer 15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78</meta:user-defined>
    <meta:user-defined meta:name="OVERHEIDop.GmbID/DC.identifier">gmb-2015-5717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DT 1</meta:user-defined>
    <meta:user-defined meta:name="OVERHEIDop.woonplaats">Warmenhuizen</meta:user-defined>
    <meta:user-defined meta:name="OVERHEIDop.straatnaam">Machine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62 525376</meta:user-defined>
    <meta:user-defined meta:name="OVERHEIDop.versieInformatie"/>
  </office:meta>
</office:document-meta>
</file>