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aarlem, verlengen beslistermijn Stationsplei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5-01687, plaatsen toegangspoortjes, verzonden 23 juni 2015</text:p>
            <text:p text:style-name="common-al"/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
                      Nr. 57177</text:span><text:line-break/><text:date style:data-style-name="dag" text:fixed="true" text:date-value="2015-06-26"/><text:line-break/><text:date style:data-style-name="jaar" text:fixed="true" text:date-value="2015-06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177</text:span><text:date style:data-style-name="nicedate" text:fixed="true" text:date-value="201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177</text:span><text:date style:data-style-name="nicedate" text:fixed="true" text:date-value="201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arlem, verlengen beslistermijn Stationsplein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6</meta:user-defined>
    <meta:user-defined meta:name="OVERHEIDop.publicationIssue">57177</meta:user-defined>
    <meta:user-defined meta:name="OVERHEIDop.GmbID/DC.identifier">gmb-2015-57177</meta:user-defined>
    <meta:user-defined meta:name="OVERHEID.Gemeente/DC.creator">Haarl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011LN</meta:user-defined>
    <meta:user-defined meta:name="OVERHEIDop.woonplaats">Haarlem</meta:user-defined>
    <meta:user-defined meta:name="OVERHEIDop.straatnaam">Stationsplein</meta:user-defined>
    <meta:user-defined meta:name="OVERHEID.Gemeente/OVERHEID.authority">Haarlem</meta:user-defined>
    <meta:user-defined meta:name="OVERHEIDgvop.Informatietype/DC.type">Beschikkingen | aanvraag</meta:user-defined>
    <meta:user-defined meta:name="OVERHEID.Gemeente/DCTERMS.publisher">Haarlem</meta:user-defined>
    <meta:user-defined meta:name="OVERHEID.EPSG28992/DC.spatial">104018 489078</meta:user-defined>
    <meta:user-defined meta:name="OVERHEIDop.versieInformatie"/>
  </office:meta>
</office:document-meta>
</file>