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Grote Houtstraat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496, wijzigen gebruik winkelruimte t.b.v. exploiteren lunchroom/broodjeszaak, verzonden 24 juni 2015</text:p>
            <text:p text:style-name="common-al"/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57175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7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7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Grote Houtstraat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75</meta:user-defined>
    <meta:user-defined meta:name="OVERHEIDop.GmbID/DC.identifier">gmb-2015-57175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SX 160</meta:user-defined>
    <meta:user-defined meta:name="OVERHEIDop.woonplaats">Haarlem</meta:user-defined>
    <meta:user-defined meta:name="OVERHEIDop.straatnaam">Grote Hout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529 487931</meta:user-defined>
    <meta:user-defined meta:name="OVERHEIDop.versieInformatie"/>
  </office:meta>
</office:document-meta>
</file>