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noveren van de 3e verdieping van het beddenhuis gebouw T,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renoveren van de 3e verdieping van het beddenhuis gebouw T, Henri Dunantstraat 5 6419 PC te Heerlen
 (datum aanvraag 26-05-2015, dossiernummer Z-1507648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7174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7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7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noveren van de 3e verdieping van het beddenhuis gebouw T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74</meta:user-defined>
    <meta:user-defined meta:name="OVERHEIDop.GmbID/DC.identifier">gmb-2015-5717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