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, Bekkerweg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kappen van bomen, Bekkerweg  6417 BW te Heerlen
 (datum aanvraag 17-06-2015, dossiernummer Z-1508417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7170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70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70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Bekkerweg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170</meta:user-defined>
    <meta:user-defined meta:name="OVERHEIDop.GmbID/DC.identifier">gmb-2015-57170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BW 58</meta:user-defined>
    <meta:user-defined meta:name="OVERHEIDop.woonplaats">Heerlen</meta:user-defined>
    <meta:user-defined meta:name="OVERHEIDop.straatnaam">Bekk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838 321444</meta:user-defined>
    <meta:user-defined meta:name="OVERHEIDop.versieInformatie"/>
  </office:meta>
</office:document-meta>
</file>