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Betaald Voetbal wedstrijden </text:p>
            <text:p text:style-name="common-al">Voor: Wedstrijden Vitesse seizoen 2015-2016 </text:p>
            <text:p text:style-name="common-al">
            <text:span text:style-name="nadrukvet">Locatie: Batavierenweg 25</text:span>
          </text:p>
            <text:p text:style-name="common-al">Dossiernummer: 2015-06-009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716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6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6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62</meta:user-defined>
    <meta:user-defined meta:name="OVERHEIDop.GmbID/DC.identifier">gmb-2015-5716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09</meta:user-defined>
    <meta:user-defined meta:name="xs:date/OVERHEIDop.einddatum">2016-05-08</meta:user-defined>
    <meta:user-defined meta:name="OVERHEID.EPSG28992/DC.spatial">189734 441883</meta:user-defined>
    <meta:user-defined meta:name="OVERHEIDop.versieInformatie"/>
  </office:meta>
</office:document-meta>
</file>