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Klijndijk, Wanstraat 7 (sportveld), het houden van een rommelmarkt op 5 september 2015,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atum besluit: 24 juni 2015</text:span>
          </text:p>
            <text:p text:style-name="common-al">Burgemeester en wethouders van Borger-Odoorn maken bekend dat deze vergunning is aangevraagd.</text:p>
            <text:p text:style-name="tussenkopcur">
            <text:span text:style-name="nadrukvet">Klijndijk</text:span>
          </text:p>
            <text:p text:style-name="common-al">Wanstraat 7 (sportveld), aanvraag het houden van een rommelmarkt op 5 september 2015 (verleend).</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714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Wanstraat 7 (sportveld), het houden van een rommelmarkt op 5 september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48</meta:user-defined>
    <meta:user-defined meta:name="OVERHEIDop.GmbID/DC.identifier">gmb-2015-57148</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1PC 53</meta:user-defined>
    <meta:user-defined meta:name="OVERHEIDop.woonplaats">Klijndijk</meta:user-defined>
    <meta:user-defined meta:name="OVERHEIDop.straatnaam">Wan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26</meta:user-defined>
    <meta:user-defined meta:name="xs:date/OVERHEIDop.einddatum">2015-08-06</meta:user-defined>
    <meta:user-defined meta:name="OVERHEID.EPSG28992/DC.spatial">254296 539524</meta:user-defined>
    <meta:user-defined meta:name="OVERHEIDop.versieInformatie"/>
  </office:meta>
</office:document-meta>
</file>