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zonnepanelen tegen de liftschacht in het kader van het zigzag solar systeem, Klomp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plaatsen van zonnepanelen tegen de liftschacht in het kader van het zigzag solar systeem, Klompstraat 11 6411 KR te Heerlen
 (datum aanvraag 20-05-2015, dossiernummer Z-1508169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7147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4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4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zonnepanelen tegen de liftschacht in het kader van het zigzag solar systeem, Klomp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47</meta:user-defined>
    <meta:user-defined meta:name="OVERHEIDop.GmbID/DC.identifier">gmb-2015-5714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KR 11a</meta:user-defined>
    <meta:user-defined meta:name="OVERHEIDop.woonplaats">Heerlen</meta:user-defined>
    <meta:user-defined meta:name="OVERHEIDop.straatnaam">Klomp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842 322324</meta:user-defined>
    <meta:user-defined meta:name="OVERHEIDop.versieInformatie"/>
  </office:meta>
</office:document-meta>
</file>