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Kruisstraat, het organiseren "Nacht van Borger", (verleend 23/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Kruisstraat, vergunning verleend voor het organiseren "Nacht van Borger" op zaterdag 4 juli 2015 van 20.00 uur tot zondag 5 juli 2015 04.00 uur.</text:p>
            <text:p text:style-name="tussenkopcur">
            <text:span text:style-name="nadrukvet">Tijdelijke verkeersmaatregel</text:span>
          </text:p>
            <text:p text:style-name="common-al">Burgemeester en wethouders hebben besloten tot het instellen van een tijdelijke verkeersmaatregel op zaterdag 4 juli 2015 van 17.00 uur tot zondag 5 juli 2015 07.00 uur. Deze tijdelijke verkeersmaatregel houdt in:</text:p>
            <text:p text:style-name="common-al">-het afsluiten van de Kruisstraat te Borger vanaf nummer 2 tot en met nummer 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714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Kruisstraat, het organiseren "Nacht van Borger", (verleend 23/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44</meta:user-defined>
    <meta:user-defined meta:name="OVERHEIDop.GmbID/DC.identifier">gmb-2015-57144</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JE 6</meta:user-defined>
    <meta:user-defined meta:name="OVERHEIDop.woonplaats">Borger</meta:user-defined>
    <meta:user-defined meta:name="OVERHEIDop.straatnaam">Kruis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6-26</meta:user-defined>
    <meta:user-defined meta:name="xs:date/OVERHEIDop.einddatum">2015-08-06</meta:user-defined>
    <meta:user-defined meta:name="OVERHEID.EPSG28992/DC.spatial">249297 549653</meta:user-defined>
    <meta:user-defined meta:name="OVERHEIDop.versieInformatie"/>
  </office:meta>
</office:document-meta>
</file>