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Coriovallum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kappen van een boom, Coriovallumstraat 9 6411 CA te Heerlen
 (datum aanvraag 17-06-2015, dossiernummer Z-1508423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7141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4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4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Coriovallum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41</meta:user-defined>
    <meta:user-defined meta:name="OVERHEIDop.GmbID/DC.identifier">gmb-2015-5714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CA 9</meta:user-defined>
    <meta:user-defined meta:name="OVERHEIDop.woonplaats">Heerlen</meta:user-defined>
    <meta:user-defined meta:name="OVERHEIDop.straatnaam">Coriovallum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64 321900</meta:user-defined>
    <meta:user-defined meta:name="OVERHEIDop.versieInformatie"/>
  </office:meta>
</office:document-meta>
</file>