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keersbesluit - Verkeersbesluit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udal maken bekend dat zij op grond van artikel 15 van de Wegenverkeerswet 1994 het volgende hebben besloten:</text:p>
            <text:p text:style-name="common-al">- om een algemene gehandicaptenparkeerplaats op het Eduard van Wegbergplein in Heythuysen te wijzigen in een gepersonaliseerde gehandicaptenparkeerplaats. Hiervoor wordt een onderbord waarop het kenteken van het voertuig is aangegeven,  geplaatst bij het betreffende parkeervak.</text:p>
            <text:p text:style-name="common-al"> - het rechter parkeervak gelegen op het Eduard van Wegbergplein in Heythuysen, aan de zijde van de appartementen van de Gaard te Heythuysen, aan te wijzen als algemene gehandicaptenparkeerplaats.</text:p>
            <text:p text:style-name="common-al">Het besluit met de daarbij behorende stukken ligt met ingang van 22 januari 2015 gedurende 6 weken voor eenieder ter inzage gedurende de reguliere openingstijden, bij de publieksbalie in het gemeentehuis Leudal, Leudalplein 1 in Heythuysen. Tevens is het besluit online gepubliceerd in de Staatscourant. </text:p>
            <text:p text:style-name="common-al">
            <text:span text:style-name="nadrukvet">Bezwaar- of beroepsclausule</text:span>
          </text:p>
            <text:p text:style-name="common-al">Tegen het besluit staat bezwaar open. Heeft u opmerkingen, vragen of wilt u meer weten over dit besluit, bel dan met dhr. Feld, (0475) 85 90 00.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hr. Feld, 0475 – 85 90 00. Let op: overleg zo nodig hoe u de bezwaartermijn van zes weken veilig kunt stellen.</text:p>
            <text:p text:style-name="common-al">Het bezwaarschrift dient te zijn ondertekend en ten minste het volgende te bevatten:</text:p>
            <text:p text:style-name="common-al">1.de naam en het adres van de indiener(s);</text:p>
            <text:p text:style-name="common-al">2.de dagtekening;</text:p>
            <text:p text:style-name="common-al">3.een omschrijving van het besluit waartegen het bezwaar is gericht, en</text:p>
            <text:p text:style-name="common-al">4.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1.de dagtekening van het bezwaar;</text:p>
            <text:p text:style-name="common-al">2.vermelding van de datum van het besluit waartegen het bezwaarschrift zich richt;</text:p>
            <text:p text:style-name="common-al">3.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5714</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14</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14</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keersbesluit - Verkeersbesluit Heythuys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5714</meta:user-defined>
    <meta:user-defined meta:name="OVERHEIDop.GmbID/DC.identifier">gmb-2015-5714</meta:user-defined>
    <meta:user-defined meta:name="OVERHEID.Gemeente/DC.creator">Leudal</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3EX 20</meta:user-defined>
    <meta:user-defined meta:name="OVERHEIDop.woonplaats">Heythuysen</meta:user-defined>
    <meta:user-defined meta:name="OVERHEIDop.straatnaam">Eduard van Wegbergplein</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1-21</meta:user-defined>
    <meta:user-defined meta:name="xs:date/OVERHEIDop.einddatum">2015-03-05</meta:user-defined>
    <meta:user-defined meta:name="OVERHEID.EPSG28992/DC.spatial">190465 362391</meta:user-defined>
    <meta:user-defined meta:name="OVERHEIDop.versieInformatie"/>
  </office:meta>
</office:document-meta>
</file>