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m Sonneveldstraat 16: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16, kappen van 1 beuk, WABO-2015-0056, verzenddatum 24-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13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3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3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m Sonneveldstraat 16: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38</meta:user-defined>
    <meta:user-defined meta:name="OVERHEIDop.GmbID/DC.identifier">gmb-2015-571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B</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4</meta:user-defined>
    <meta:user-defined meta:name="OVERHEID.EPSG28992/DC.spatial">173170 443710</meta:user-defined>
    <meta:user-defined meta:name="OVERHEIDop.versieInformatie"/>
  </office:meta>
</office:document-meta>
</file>