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ssendelftseweg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40</text:p>
            <text:p text:style-name="common-al">Aangevraagd 12 juni 2015</text:p>
            <text:p text:style-name="common-al">Omschrijving aanleg fruitboomgaard</text:p>
            <text:p text:style-name="common-al">Reguliere/Uitgebreide procedure(es) voor de activiteit: aanleggen,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7137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3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3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ssendelftseweg ong.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137</meta:user-defined>
    <meta:user-defined meta:name="OVERHEIDop.GmbID/DC.identifier">gmb-2015-5713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op.straatnaam">Assendelft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29</meta:user-defined>
    <meta:user-defined meta:name="xs:date/OVERHEIDop.einddatum">2015-08-10</meta:user-defined>
    <meta:user-defined meta:name="OVERHEID.EPSG28992/DC.spatial">156735 407941</meta:user-defined>
    <meta:user-defined meta:name="OVERHEIDop.versieInformatie"/>
  </office:meta>
</office:document-meta>
</file>