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realiseren van de Smart Services Campus in bestaand kantoorgebouw, Oude Lindestraat 7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 </text:p>
            <text:p text:style-name="common-al">
            <text:span text:style-name="nadrukcur"/>
          </text:p>
            <text:p text:style-name="common-al">
            <text:span text:style-name="nadrukvet">het realiseren van de Smart Services Campus in bestaand kantoorgebouw, Oude Lindestraat 70 6411 EJ te Heerlen
 (datum aanvraag 03-06-2015, dossiernummer Z-15079777)</text:span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57132</text:span><text:line-break/><text:date style:data-style-name="dag" text:fixed="true" text:date-value="2015-06-26"/><text:line-break/><text:date style:data-style-name="jaar" text:fixed="true" text:date-value="2015-06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132</text:span><text:date style:data-style-name="nicedate" text:fixed="true" text:date-value="201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132</text:span><text:date style:data-style-name="nicedate" text:fixed="true" text:date-value="201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realiseren van de Smart Services Campus in bestaand kantoorgebouw, Oude Lindestraat 7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6</meta:user-defined>
    <meta:user-defined meta:name="OVERHEIDop.publicationIssue">57132</meta:user-defined>
    <meta:user-defined meta:name="OVERHEIDop.GmbID/DC.identifier">gmb-2015-57132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1EJ 70</meta:user-defined>
    <meta:user-defined meta:name="OVERHEIDop.woonplaats">Heerlen</meta:user-defined>
    <meta:user-defined meta:name="OVERHEIDop.straatnaam">Oude Lindestraat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6397 321462</meta:user-defined>
    <meta:user-defined meta:name="OVERHEIDop.versieInformatie"/>
  </office:meta>
</office:document-meta>
</file>