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oordeinde 2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28 te Monnickendam voor het vervangen van de bestaande stoep</text:p>
            <text:p text:style-name="common-al">(ingekomen 18 juni 2015)</text:p>
            <text:p text:style-name="common-al">Voor de activiteit(en):</text:p>
            <text:p text:style-name="common-al">-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7130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3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3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einde 28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7130</meta:user-defined>
    <meta:user-defined meta:name="OVERHEIDop.GmbID/DC.identifier">gmb-2015-5713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M 28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1094 496996</meta:user-defined>
    <meta:user-defined meta:name="OVERHEIDop.versieInformatie"/>
  </office:meta>
</office:document-meta>
</file>