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Cornelis Dirkszoonlaan 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4 te Monnickendam voor het wijzigen van de voorgevel</text:p>
            <text:p text:style-name="common-al">(ingekomen 17 jun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712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Dirkszoonlaan 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129</meta:user-defined>
    <meta:user-defined meta:name="OVERHEIDop.GmbID/DC.identifier">gmb-2015-571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ZA 4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685 496390</meta:user-defined>
    <meta:user-defined meta:name="OVERHEIDop.versieInformatie"/>
  </office:meta>
</office:document-meta>
</file>