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, Sectie R nrs. 4014 en 1673 Maasstraat/Schelsberg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kappen van bomen, Sectie R nrs. 4014 en 1673 Maasstraat/Schelsberg te Heerlen
(datum aanvraag 16-06-2015, dossiernummer Z-1508411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7124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24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24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Sectie R nrs. 4014 en 1673 Maasstraat/Schelsberg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124</meta:user-defined>
    <meta:user-defined meta:name="OVERHEIDop.GmbID/DC.identifier">gmb-2015-57124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XK 7</meta:user-defined>
    <meta:user-defined meta:name="OVERHEIDop.woonplaats">Heerlen</meta:user-defined>
    <meta:user-defined meta:name="OVERHEIDop.straatnaam">Maas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612 323938</meta:user-defined>
    <meta:user-defined meta:name="OVERHEIDop.versieInformatie"/>
  </office:meta>
</office:document-meta>
</file>