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Flierveld 77, 2151 LE, uitbreiden van de 2e verdieping van de woning, 24-06-2015, 2015-00109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12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2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Flierveld 77, 2151 LE, uitbreiden van de 2e verdieping van de woning, 24-06-2015, 2015-00109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120</meta:user-defined>
    <meta:user-defined meta:name="OVERHEIDop.GmbID/DC.identifier">gmb-2015-571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LE 77</meta:user-defined>
    <meta:user-defined meta:name="OVERHEIDop.woonplaats">Nieuw-Vennep</meta:user-defined>
    <meta:user-defined meta:name="OVERHEIDop.straatnaam">Fliervel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896 475642</meta:user-defined>
    <meta:user-defined meta:name="OVERHEIDop.versieInformatie"/>
  </office:meta>
</office:document-meta>
</file>