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38, realiseren van een extra verdieping bij de E- en F-pier (betreft wijzigingen), 23-06-2015, 2015-00243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11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38, realiseren van een extra verdieping bij de E- en F-pier (betreft wijzigingen), 23-06-2015, 2015-0024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116</meta:user-defined>
    <meta:user-defined meta:name="OVERHEIDop.GmbID/DC.identifier">gmb-2015-571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