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kavel AI 462, uitbreiden van het EF-gebied (betreft wijzigingen), 23-06-2015, 2015-002430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711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1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1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462, uitbreiden van het EF-gebied (betreft wijzigingen), 23-06-2015, 2015-00243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115</meta:user-defined>
    <meta:user-defined meta:name="OVERHEIDop.GmbID/DC.identifier">gmb-2015-571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