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Dorpsfeest met een springkussen, ringsteken, barbecue, rad van fortuin en het ten gehore brengen van countrymuziek in Valkkoog.</text:p>
      <text:section text:name="zakelijke-mededeling_id1-3-2" text:style-name="zakelijke-mededeling">
        <text:section text:name="zakelijke-mededeling-tekst_id1-3-2-1" text:style-name="zakelijke-mededeling-tekst">
          <text:section text:name="tekst_id1-3-2-1-1" text:style-name="tekst">
            <text:p text:style-name="common-al">Datum activiteit; 15 augustus 2015</text:p>
            <text:p text:style-name="common-al">Kenmerk: 15.013391</text:p>
            <text:p text:style-name="common-al">Verzonden: 23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711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1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1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Dorpsfeest met een springkussen, ringsteken, barbecue, rad van fortuin en het ten gehore brengen van countrymuziek in Valkk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14</meta:user-defined>
    <meta:user-defined meta:name="OVERHEIDop.GmbID/DC.identifier">gmb-2015-57114</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GB 26</meta:user-defined>
    <meta:user-defined meta:name="OVERHEIDop.woonplaats">Sint Maarten</meta:user-defined>
    <meta:user-defined meta:name="OVERHEIDop.straatnaam">Valkkog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564 532156</meta:user-defined>
    <meta:user-defined meta:name="OVERHEIDop.versieInformatie"/>
  </office:meta>
</office:document-meta>
</file>