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1: voor het kappen van een beu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5</text:p>
            <text:p text:style-name="common-al"/>
            <text:p text:style-name="last-al">zaak-365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11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1: voor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13</meta:user-defined>
    <meta:user-defined meta:name="OVERHEIDop.GmbID/DC.identifier">gmb-2015-5711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A</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517 524227</meta:user-defined>
    <meta:user-defined meta:name="OVERHEIDop.versieInformatie"/>
  </office:meta>
</office:document-meta>
</file>