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langs het Coevorderkanaal ter hoogte van de Wethouder J.B. Hemelweg: voor het kappen van ca. 10 meter bossingel</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Coevorden, sectie L, nr. 1251</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8 juni 2015</text:p>
            <text:p text:style-name="common-al"/>
            <text:p text:style-name="last-al">zaak-3548-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57110</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10</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10</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langs het Coevorderkanaal ter hoogte van de Wethouder J.B. Hemelweg: voor het kappen van ca. 10 meter bossing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110</meta:user-defined>
    <meta:user-defined meta:name="OVERHEIDop.GmbID/DC.identifier">gmb-2015-57110</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ME 37</meta:user-defined>
    <meta:user-defined meta:name="OVERHEIDop.woonplaats">Coevorden</meta:user-defined>
    <meta:user-defined meta:name="OVERHEIDop.straatnaam">Printer</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5524 520803</meta:user-defined>
    <meta:user-defined meta:name="OVERHEIDop.versieInformatie"/>
  </office:meta>
</office:document-meta>
</file>