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258 - Gemeente Stadskanaal - Aangevraagd: omgevingsvergunning voor nieuwbouw bijkeuken grenzend aan hoofdgebouw, H.J. Kniggekade 1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5 is de volgende omgevingsvergunning aangevraagd: H.J. Kniggekade 128, 9503 RM Stadskanaal, nieuwbouw bijkeuken grenzend aan hoofdgebouw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1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258 - Gemeente Stadskanaal - Aangevraagd: omgevingsvergunning voor nieuwbouw bijkeuken grenzend aan hoofdgebouw, H.J. Kniggekade 1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11</meta:user-defined>
    <meta:user-defined meta:name="OVERHEIDop.GmbID/DC.identifier">gmb-2015-571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RM 128</meta:user-defined>
    <meta:user-defined meta:name="OVERHEIDop.woonplaats">Stadskanaal</meta:user-defined>
    <meta:user-defined meta:name="OVERHEIDop.straatnaam">H.J. Knigge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57864 558956</meta:user-defined>
    <meta:user-defined meta:name="OVERHEIDop.versieInformatie"/>
  </office:meta>
</office:document-meta>
</file>