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organiseren van een oefenwedstrijd V.V. Dirkshorn tegen AZ op het hoofdveld van het sportcomplex van V.V. Dirkshorn, Voorpolderweg 22, 1746 BA Dirkshorn.</text:p>
      <text:section text:name="zakelijke-mededeling_id1-3-2" text:style-name="zakelijke-mededeling">
        <text:section text:name="zakelijke-mededeling-tekst_id1-3-2-1" text:style-name="zakelijke-mededeling-tekst">
          <text:section text:name="tekst_id1-3-2-1-1" text:style-name="tekst">
            <text:p text:style-name="common-al">Datum activiteit; 4 juli 2015</text:p>
            <text:p text:style-name="common-al">Kenmerk: 15.013692</text:p>
            <text:p text:style-name="common-al">Verzonden: 23 jun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57109</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109</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109</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het organiseren van een oefenwedstrijd V.V. Dirkshorn tegen AZ op het hoofdveld van het sportcomplex van V.V. Dirkshorn, Voorpolderweg 22, 1746 BA Dirksh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109</meta:user-defined>
    <meta:user-defined meta:name="OVERHEIDop.GmbID/DC.identifier">gmb-2015-57109</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6BA 22</meta:user-defined>
    <meta:user-defined meta:name="OVERHEIDop.woonplaats">Dirkshorn</meta:user-defined>
    <meta:user-defined meta:name="OVERHEIDop.straatnaam">Voorpolder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4086 529562</meta:user-defined>
    <meta:user-defined meta:name="OVERHEIDop.versieInformatie"/>
  </office:meta>
</office:document-meta>
</file>