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Nieuwe Kerk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0761 Hemels Haarlem van 3 t/m 6 september 2015, verzonden 24 juni 2015</text:p>
            <text:p text:style-name="common-al"/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7102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0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02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Nieuwe Kerk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02</meta:user-defined>
    <meta:user-defined meta:name="OVERHEIDop.GmbID/DC.identifier">gmb-2015-5710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arlem</meta:user-defined>
    <meta:user-defined meta:name="OVERHEIDop.straatnaam">Nieuwe Kerksplein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395 488024</meta:user-defined>
    <meta:user-defined meta:name="OVERHEIDop.versieInformatie"/>
  </office:meta>
</office:document-meta>
</file>