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Weppel  5, het gebruiken van het gebouw, de bijbehorende bouwwerken en gronden als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juni 2015 heeft de gemeente Bronckhorst een besluit genomen op de aanvraag voor een omgevingsvergunning. De aanvraag is geregistreerd onder nummer 2015-0941. De aanvraag gaat over het gebruiken van het gebouw, de bijbehorende bouwwerken en gronden als twee woningen aan de Weppel 5 en 7 in Vorden. De vergunning is verzonden op 24 juni 2015. </text:p>
            <text:p text:style-name="common-al">Het besluit is genomen voor de activiteiten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710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0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0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Weppel  5, het gebruiken van het gebouw, de bijbehorende bouwwerken en gronden als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00</meta:user-defined>
    <meta:user-defined meta:name="OVERHEIDop.GmbID/DC.identifier">gmb-2015-5710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VW 5</meta:user-defined>
    <meta:user-defined meta:name="OVERHEIDop.woonplaats">Vorden</meta:user-defined>
    <meta:user-defined meta:name="OVERHEIDop.straatnaam">Weppel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488</meta:user-defined>
    <meta:user-defined meta:name="OVERHEIDop.externeBijlage">exb-2015-16489</meta:user-defined>
    <meta:user-defined meta:name="OVERHEIDop.externeBijlage">exb-2015-16490</meta:user-defined>
    <meta:user-defined meta:name="OVERHEID.EPSG28992/DC.spatial">217801 458731</meta:user-defined>
    <meta:user-defined meta:name="OVERHEIDop.versieInformatie"/>
  </office:meta>
</office:document-meta>
</file>