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yuub Mahamud Nuur, van Oldenbarneveldtstr 68 C, 3135 A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yuub Mahamud Nuur, geboren 01-07-1994, van Oldenbarneveldtstr 68 C, 3135 A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1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yuub Mahamud Nuur, van Oldenbarneveldtstr 68 C, 3135 A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10</meta:user-defined>
    <meta:user-defined meta:name="OVERHEIDop.GmbID/DC.identifier">gmb-2015-571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AR 66a</meta:user-defined>
    <meta:user-defined meta:name="OVERHEIDop.woonplaats">Vlaardingen</meta:user-defined>
    <meta:user-defined meta:name="OVERHEIDop.straatnaam">Van Oldenbarneveld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320 436427</meta:user-defined>
    <meta:user-defined meta:name="OVERHEIDop.versieInformatie"/>
  </office:meta>
</office:document-meta>
</file>