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Landlustweg 2, tijdelijk afwijken bestemmingsplan voor het inrichten en gebruiken parkeer- en overnachtingsterrein voor maximaal acht campers met de daarbij behorende voorzi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juni 2015 heeft de gemeente Bronckhorst een besluit genomen op de aanvraag voor een omgevingsvergunning. De aanvraag is geregistreerd onder nummer 2015-0942. De aanvraag gaat over het tijdelijk afwijken bestemmingsplan voor het inrichten en gebruiken van parkeer- en overnachtingsterrein voor maximaal acht campers met de daarbij behorende voorzieningen aan de Landlustweg 2 in Steenderen. De vergunning is verzonden op 24 juni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7083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83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83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Landlustweg 2, tijdelijk afwijken bestemmingsplan voor het inrichten en gebruiken parkeer- en overnachtingsterrein voor maximaal acht campers met de daarbij behorende 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083</meta:user-defined>
    <meta:user-defined meta:name="OVERHEIDop.GmbID/DC.identifier">gmb-2015-5708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BS 2</meta:user-defined>
    <meta:user-defined meta:name="OVERHEIDop.woonplaats">Steenderen</meta:user-defined>
    <meta:user-defined meta:name="OVERHEIDop.straatnaam">Landlust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6476</meta:user-defined>
    <meta:user-defined meta:name="OVERHEIDop.externeBijlage">exb-2015-16477</meta:user-defined>
    <meta:user-defined meta:name="OVERHEIDop.externeBijlage">exb-2015-16478</meta:user-defined>
    <meta:user-defined meta:name="OVERHEIDop.externeBijlage">exb-2015-16479</meta:user-defined>
    <meta:user-defined meta:name="OVERHEIDop.externeBijlage">exb-2015-16480</meta:user-defined>
    <meta:user-defined meta:name="OVERHEIDop.externeBijlage">exb-2015-16481</meta:user-defined>
    <meta:user-defined meta:name="OVERHEIDop.externeBijlage">exb-2015-16482</meta:user-defined>
    <meta:user-defined meta:name="OVERHEIDop.externeBijlage">exb-2015-16483</meta:user-defined>
    <meta:user-defined meta:name="OVERHEID.EPSG28992/DC.spatial">209954 452817</meta:user-defined>
    <meta:user-defined meta:name="OVERHEIDop.versieInformatie"/>
  </office:meta>
</office:document-meta>
</file>