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Paulus Potterstraat 6, het uitbreiden van een schuurt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1-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70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ulus Potterstraat 6, het uitbreiden van een schuur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078</meta:user-defined>
    <meta:user-defined meta:name="OVERHEIDop.GmbID/DC.identifier">gmb-2015-570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V 6</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1211 461512</meta:user-defined>
    <meta:user-defined meta:name="OVERHEIDop.versieInformatie"/>
  </office:meta>
</office:document-meta>
</file>