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 Orosz P.R. 25-8-1967 Hongarije</text:p>
            <text:p text:style-name="common-al">- Al Zoubaydi M. 1-1-1994 Onbekend</text:p>
            <text:p text:style-name="common-al">- Karas K.E. 12-12-1984 Onbekend</text:p>
            <text:p text:style-name="common-al">- Karas J.J. 8-10-1984 Onbekend</text:p>
            <text:p text:style-name="common-al">- Karas V.K. 15-1-2010 Onbekend</text:p>
            <text:p text:style-name="common-al">- Sargsyan P. 24-2-1974 Onbekend</text:p>
            <text:p text:style-name="common-al">- Saakyan R. 4-10-1978 Onbekend</text:p>
            <text:p text:style-name="common-al">- Sargsyan W. 26-7-2007 Onbekend</text:p>
            <text:p text:style-name="common-al">- Sargsyan S. 26-7-2011 Onbekend</text:p>
            <text:p text:style-name="common-al">- Tana U.B. 23-3-2015 Mongolië</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707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7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7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071</meta:user-defined>
    <meta:user-defined meta:name="OVERHEIDop.GmbID/DC.identifier">gmb-2015-57071</meta:user-defined>
    <meta:user-defined meta:name="OVERHEID.Gemeente/DC.creator">Leud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6-26</meta:user-defined>
    <meta:user-defined meta:name="xs:date/OVERHEIDop.einddatum">2015-08-10</meta:user-defined>
    <meta:user-defined meta:name="OVERHEID.EPSG28992/DC.spatial">190656 362447</meta:user-defined>
    <meta:user-defined meta:name="OVERHEIDop.versieInformatie"/>
  </office:meta>
</office:document-meta>
</file>