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 Simons          J.W.C.   5-2-1967         Onbekend</text:p>
            <text:p text:style-name="common-al">- Brouns          C.J.       7-10-1965       Onbekend</text:p>
            <text:p text:style-name="common-al">- Zomant         L.         20-12-1976     Onbekend</text:p>
            <text:p text:style-name="common-al">- Fodor P.A.      9-11-1986       Onbekend</text:p>
            <text:p text:style-name="common-al">- Drzała            A.         19-2-1965       Onbekend</text:p>
            <text:p text:style-name="common-al">- Drzała            M.A.     5-10-1995       Onbekend</text:p>
            <text:p text:style-name="common-al">- Raźniewski     A.G.      8-6-1983         Onbekend</text:p>
            <text:p text:style-name="common-al">- Jędrzejczak    K.M.     19-4-1991       Onbekend</text:p>
            <text:p text:style-name="common-al">- Tabaeva         L.         22-12-1962     Onbekend</text:p>
            <text:p text:style-name="common-al">- Tabaeva         D.         24-2-2003       Onbekend</text:p>
            <text:p text:style-name="common-al">- Tabaeva         D.         15-12-2008     Onbekend</text:p>
            <text:p text:style-name="common-al">- Waberi Gueddy Robeleh       1-7-1966         Onbekend</text:p>
            <text:p text:style-name="common-al">- Lenaers         U.J.M.   1-5-197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list text:style-name="id1-3-2-1-1-18">
              <text:list-item text:style-override="id1-3-2-1-1-18-1">
                <text:number>1.</text:number>
                <text:p text:style-name="al">uw naam en adres</text:p>
              </text:list-item>
              <text:list-item text:style-override="id1-3-2-1-1-18-2">
                <text:number>2.</text:number>
                <text:p text:style-name="al">de datum</text:p>
              </text:list-item>
              <text:list-item text:style-override="id1-3-2-1-1-18-3">
                <text:number>3.</text:number>
                <text:p text:style-name="al">een omschrijving van het besluit waartegen u bezwaar maakt</text:p>
              </text:list-item>
              <text:list-item text:style-override="id1-3-2-1-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07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7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70</meta:user-defined>
    <meta:user-defined meta:name="OVERHEIDop.GmbID/DC.identifier">gmb-2015-57070</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6</meta:user-defined>
    <meta:user-defined meta:name="xs:date/OVERHEIDop.einddatum">2015-08-10</meta:user-defined>
    <meta:user-defined meta:name="OVERHEID.EPSG28992/DC.spatial">190656 362447</meta:user-defined>
    <meta:user-defined meta:name="OVERHEIDop.versieInformatie"/>
  </office:meta>
</office:document-meta>
</file>