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4006089 - Gemeente Stadskanaal - Aangevraagd: omgevingsvergunning voor Hippisch Recreatiepark Ter Maarsch - bouwen van 148 recreatiewoningen, Vledderweg 3 in Vled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4 is de volgende omgevingsvergunning aangevraagd: Vledderweg 3, 9585 PA Vledderveen, Hippisch Recreatiepark Ter Maarsch - bouwen van 148 recreatiewoning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5707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07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6089 - Gemeente Stadskanaal - Aangevraagd: omgevingsvergunning voor Hippisch Recreatiepark Ter Maarsch - bouwen van 148 recreatiewoningen, Vledderweg 3 in Vledd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707</meta:user-defined>
    <meta:user-defined meta:name="OVERHEIDop.GmbID/DC.identifier">gmb-2015-5707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5PA 3</meta:user-defined>
    <meta:user-defined meta:name="OVERHEIDop.woonplaats">Vledderveen</meta:user-defined>
    <meta:user-defined meta:name="OVERHEIDop.straatnaam">Vledderweg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1-21</meta:user-defined>
    <meta:user-defined meta:name="OVERHEID.EPSG28992/DC.spatial">263609 557657</meta:user-defined>
    <meta:user-defined meta:name="OVERHEIDop.versieInformatie"/>
  </office:meta>
</office:document-meta>
</file>