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assen van de gevel en het vervangen van de kozijn, Arnold Hoogvlietstraat 69, 3134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passen van de gevel en het vervangen van de kozijn </text:p>
            <text:p text:style-name="common-al">Met de adressering         :  Arnold Hoogvlietstraat 69 , 3134  CB</text:p>
            <text:p text:style-name="common-al">Kenmerk                         :  OVXINR-3151</text:p>
            <text:p text:style-name="common-al">Type aanvraag                :  omgevingsvergunning regulier</text:p>
            <text:p text:style-name="common-al">Datum ontvangst          :           19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5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5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gevel en het vervangen van de kozijn, Arnold Hoogvlietstraat 69, 3134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56</meta:user-defined>
    <meta:user-defined meta:name="OVERHEIDop.GmbID/DC.identifier">gmb-2015-5705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CB 69</meta:user-defined>
    <meta:user-defined meta:name="OVERHEIDop.woonplaats">Vlaardingen</meta:user-defined>
    <meta:user-defined meta:name="OVERHEIDop.straatnaam">Arnold Hoogvliet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37 435966</meta:user-defined>
    <meta:user-defined meta:name="OVERHEIDop.versieInformatie"/>
  </office:meta>
</office:document-meta>
</file>