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 Vennep, IJweg 1255, 2152 NA, inrichting  veranderen (Milieu) - betreft een jaar rond opslaan van consumentenvuurwerk, 20-06-2015, 2015-0023939.</text:p>
      <text:section text:name="zakelijke-mededeling_id1-3-2" text:style-name="zakelijke-mededeling">
        <text:section text:name="zakelijke-mededeling-tekst_id1-3-2-1" text:style-name="zakelijke-mededeling-tekst">
          <text:section text:name="tekst_id1-3-2-1-1" text:style-name="tekst">
            <text:p text:style-name="last-al">[Vul hier de tekst in]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7055</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55</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55</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 Vennep, IJweg 1255, 2152 NA, inrichting  veranderen (Milieu) - betreft een jaar rond opslaan van consumentenvuurwerk, 20-06-2015, 2015-00239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055</meta:user-defined>
    <meta:user-defined meta:name="OVERHEIDop.GmbID/DC.identifier">gmb-2015-570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NA 1255</meta:user-defined>
    <meta:user-defined meta:name="OVERHEIDop.woonplaats">Nieuw-Vennep</meta:user-defined>
    <meta:user-defined meta:name="OVERHEIDop.straatnaam">IJ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047 479033</meta:user-defined>
    <meta:user-defined meta:name="OVERHEIDop.versieInformatie"/>
  </office:meta>
</office:document-meta>
</file>